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66</text:p>
          </table:table-cell>
          <table:table-cell table:number-columns-repeated="4" table:style-name="ce10"/>
          <table:table-cell office:value-type="string" table:style-name="ce12">
            <text:p>0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3" table:style-name="ce16">
            <text:p>18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6" table:style-name="ce17">
            <text:p>5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15:182</text:p>
          </table:table-cell>
          <table:covered-table-cell/>
          <table:table-cell office:value-type="float" office:value="6710789.25" table:style-name="ce20">
            <text:p>6710789,2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15:49</text:p>
          </table:table-cell>
          <table:covered-table-cell/>
          <table:table-cell office:value-type="float" office:value="8078343.6299999999" table:style-name="ce20">
            <text:p>8078343,63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3:641</text:p>
          </table:table-cell>
          <table:covered-table-cell/>
          <table:table-cell office:value-type="float" office:value="244806.23" table:style-name="ce20">
            <text:p>244806,23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652</text:p>
          </table:table-cell>
          <table:covered-table-cell/>
          <table:table-cell office:value-type="float" office:value="259720" table:style-name="ce20">
            <text:p>25972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657</text:p>
          </table:table-cell>
          <table:covered-table-cell/>
          <table:table-cell office:value-type="float" office:value="260760" table:style-name="ce20">
            <text:p>2607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658</text:p>
          </table:table-cell>
          <table:covered-table-cell/>
          <table:table-cell office:value-type="float" office:value="261808" table:style-name="ce20">
            <text:p>261808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665</text:p>
          </table:table-cell>
          <table:covered-table-cell/>
          <table:table-cell office:value-type="float" office:value="270896" table:style-name="ce20">
            <text:p>270896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3:666</text:p>
          </table:table-cell>
          <table:covered-table-cell/>
          <table:table-cell office:value-type="float" office:value="269816" table:style-name="ce20">
            <text:p>269816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3:667</text:p>
          </table:table-cell>
          <table:covered-table-cell/>
          <table:table-cell office:value-type="float" office:value="269232" table:style-name="ce20">
            <text:p>269232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3:668</text:p>
          </table:table-cell>
          <table:covered-table-cell/>
          <table:table-cell office:value-type="float" office:value="270304" table:style-name="ce20">
            <text:p>270304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23:669</text:p>
          </table:table-cell>
          <table:covered-table-cell/>
          <table:table-cell office:value-type="float" office:value="1153510.5900000001" table:style-name="ce20">
            <text:p>1153510,59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400023:670</text:p>
          </table:table-cell>
          <table:covered-table-cell/>
          <table:table-cell office:value-type="float" office:value="270624" table:style-name="ce20">
            <text:p>270624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23:671</text:p>
          </table:table-cell>
          <table:covered-table-cell/>
          <table:table-cell office:value-type="float" office:value="271712" table:style-name="ce20">
            <text:p>271712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23:673</text:p>
          </table:table-cell>
          <table:covered-table-cell/>
          <table:table-cell office:value-type="float" office:value="236207.7" table:style-name="ce20">
            <text:p>236207,7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503004:273</text:p>
          </table:table-cell>
          <table:covered-table-cell/>
          <table:table-cell office:value-type="float" office:value="19375.400000000001" table:style-name="ce20">
            <text:p>19375,4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700002:138</text:p>
          </table:table-cell>
          <table:covered-table-cell/>
          <table:table-cell office:value-type="float" office:value="323393.03999999998" table:style-name="ce20">
            <text:p>323393,0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700003:264</text:p>
          </table:table-cell>
          <table:covered-table-cell/>
          <table:table-cell office:value-type="float" office:value="28886.959999999999" table:style-name="ce20">
            <text:p>28886,9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3300005:213</text:p>
          </table:table-cell>
          <table:covered-table-cell/>
          <table:table-cell office:value-type="float" office:value="34209" table:style-name="ce20">
            <text:p>34209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3300005:214</text:p>
          </table:table-cell>
          <table:covered-table-cell/>
          <table:table-cell office:value-type="float" office:value="172185.3" table:style-name="ce20">
            <text:p>172185,3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2517001:277</text:p>
          </table:table-cell>
          <table:covered-table-cell/>
          <table:table-cell office:value-type="float" office:value="600399" table:style-name="ce20">
            <text:p>600399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2517001:278</text:p>
          </table:table-cell>
          <table:covered-table-cell/>
          <table:table-cell office:value-type="float" office:value="2045601" table:style-name="ce20">
            <text:p>2045601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000000:2909</text:p>
          </table:table-cell>
          <table:covered-table-cell/>
          <table:table-cell office:value-type="float" office:value="791781.75" table:style-name="ce20">
            <text:p>791781,7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000000:2910</text:p>
          </table:table-cell>
          <table:covered-table-cell/>
          <table:table-cell office:value-type="float" office:value="900267.75" table:style-name="ce20">
            <text:p>900267,7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206:828</text:p>
          </table:table-cell>
          <table:covered-table-cell/>
          <table:table-cell office:value-type="float" office:value="33191.040000000001" table:style-name="ce20">
            <text:p>33191,0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2600021:286</text:p>
          </table:table-cell>
          <table:covered-table-cell/>
          <table:table-cell office:value-type="float" office:value="574246" table:style-name="ce20">
            <text:p>574246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4303017:284</text:p>
          </table:table-cell>
          <table:covered-table-cell/>
          <table:table-cell office:value-type="float" office:value="416935.86" table:style-name="ce20">
            <text:p>416935,8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0100020:29</text:p>
          </table:table-cell>
          <table:covered-table-cell/>
          <table:table-cell office:value-type="float" office:value="491062.72" table:style-name="ce20">
            <text:p>491062,7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0100020:62</text:p>
          </table:table-cell>
          <table:covered-table-cell/>
          <table:table-cell office:value-type="float" office:value="689949.6" table:style-name="ce20">
            <text:p>689949,6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100031:503</text:p>
          </table:table-cell>
          <table:covered-table-cell/>
          <table:table-cell office:value-type="float" office:value="456687" table:style-name="ce20">
            <text:p>456687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100002:424</text:p>
          </table:table-cell>
          <table:covered-table-cell/>
          <table:table-cell office:value-type="float" office:value="4522263.72" table:style-name="ce20">
            <text:p>4522263,7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100068:173</text:p>
          </table:table-cell>
          <table:covered-table-cell/>
          <table:table-cell office:value-type="float" office:value="62351.16" table:style-name="ce20">
            <text:p>62351,1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2480</text:p>
          </table:table-cell>
          <table:covered-table-cell/>
          <table:table-cell office:value-type="float" office:value="776520" table:style-name="ce20">
            <text:p>77652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90021:458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781</text:p>
          </table:table-cell>
          <table:covered-table-cell/>
          <table:table-cell office:value-type="float" office:value="652300" table:style-name="ce20">
            <text:p>65230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782</text:p>
          </table:table-cell>
          <table:covered-table-cell/>
          <table:table-cell office:value-type="float" office:value="236708" table:style-name="ce20">
            <text:p>236708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8:71</text:p>
          </table:table-cell>
          <table:covered-table-cell/>
          <table:table-cell office:value-type="float" office:value="8816870.6400000006" table:style-name="ce20">
            <text:p>8816870,6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44:1457</text:p>
          </table:table-cell>
          <table:covered-table-cell/>
          <table:table-cell office:value-type="float" office:value="524984" table:style-name="ce20">
            <text:p>524984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2:13715</text:p>
          </table:table-cell>
          <table:covered-table-cell/>
          <table:table-cell office:value-type="float" office:value="765816.03" table:style-name="ce20">
            <text:p>765816,03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501003:933</text:p>
          </table:table-cell>
          <table:covered-table-cell/>
          <table:table-cell office:value-type="float" office:value="484740" table:style-name="ce20">
            <text:p>48474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8:22</text:p>
          </table:table-cell>
          <table:covered-table-cell/>
          <table:table-cell office:value-type="float" office:value="908894.98" table:style-name="ce20">
            <text:p>908894,9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08:1906</text:p>
          </table:table-cell>
          <table:covered-table-cell/>
          <table:table-cell office:value-type="float" office:value="27189.759999999998" table:style-name="ce20">
            <text:p>27189,7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30:574</text:p>
          </table:table-cell>
          <table:covered-table-cell/>
          <table:table-cell office:value-type="float" office:value="399978.45" table:style-name="ce20">
            <text:p>399978,4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201017:283</text:p>
          </table:table-cell>
          <table:covered-table-cell/>
          <table:table-cell office:value-type="float" office:value="492242.4" table:style-name="ce20">
            <text:p>492242,4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3901001:18</text:p>
          </table:table-cell>
          <table:covered-table-cell/>
          <table:table-cell office:value-type="float" office:value="366811.5" table:style-name="ce20">
            <text:p>366811,5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001021:271</text:p>
          </table:table-cell>
          <table:covered-table-cell/>
          <table:table-cell office:value-type="float" office:value="231064.8" table:style-name="ce20">
            <text:p>231064,8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6602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6603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19:440</text:p>
          </table:table-cell>
          <table:covered-table-cell/>
          <table:table-cell office:value-type="float" office:value="393778.42" table:style-name="ce20">
            <text:p>393778,4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19:441</text:p>
          </table:table-cell>
          <table:covered-table-cell/>
          <table:table-cell office:value-type="float" office:value="201943.78" table:style-name="ce20">
            <text:p>201943,7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19:442</text:p>
          </table:table-cell>
          <table:covered-table-cell/>
          <table:table-cell office:value-type="float" office:value="196460.38" table:style-name="ce20">
            <text:p>196460,3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19:443</text:p>
          </table:table-cell>
          <table:covered-table-cell/>
          <table:table-cell office:value-type="float" office:value="35958.449999999997" table:style-name="ce20">
            <text:p>35958,4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19:444</text:p>
          </table:table-cell>
          <table:covered-table-cell/>
          <table:table-cell office:value-type="float" office:value="115685.68" table:style-name="ce20">
            <text:p>115685,6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20:565</text:p>
          </table:table-cell>
          <table:covered-table-cell/>
          <table:table-cell office:value-type="float" office:value="140241.47" table:style-name="ce20">
            <text:p>140241,47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22:160</text:p>
          </table:table-cell>
          <table:covered-table-cell/>
          <table:table-cell office:value-type="float" office:value="2173263.08" table:style-name="ce20">
            <text:p>2173263,0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22:161</text:p>
          </table:table-cell>
          <table:covered-table-cell/>
          <table:table-cell office:value-type="float" office:value="123046.09" table:style-name="ce20">
            <text:p>123046,09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22:162</text:p>
          </table:table-cell>
          <table:covered-table-cell/>
          <table:table-cell office:value-type="float" office:value="631912.64" table:style-name="ce20">
            <text:p>631912,6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22:163</text:p>
          </table:table-cell>
          <table:covered-table-cell/>
          <table:table-cell office:value-type="float" office:value="55466.7" table:style-name="ce20">
            <text:p>55466,7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10001:536</text:p>
          </table:table-cell>
          <table:covered-table-cell/>
          <table:table-cell office:value-type="float" office:value="191470.94" table:style-name="ce20">
            <text:p>191470,9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000000:357</text:p>
          </table:table-cell>
          <table:covered-table-cell/>
          <table:table-cell office:value-type="float" office:value="34795938.119999997" table:style-name="ce20">
            <text:p>34795938,1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000000:7533</text:p>
          </table:table-cell>
          <table:covered-table-cell/>
          <table:table-cell office:value-type="float" office:value="1360860" table:style-name="ce20">
            <text:p>13608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200003:275</text:p>
          </table:table-cell>
          <table:covered-table-cell/>
          <table:table-cell office:value-type="float" office:value="453465.76" table:style-name="ce20">
            <text:p>453465,7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1004:3067</text:p>
          </table:table-cell>
          <table:covered-table-cell/>
          <table:table-cell office:value-type="float" office:value="48128.75" table:style-name="ce20">
            <text:p>48128,7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700010:161</text:p>
          </table:table-cell>
          <table:covered-table-cell/>
          <table:table-cell office:value-type="float" office:value="108384" table:style-name="ce20">
            <text:p>108384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6000003:485</text:p>
          </table:table-cell>
          <table:covered-table-cell/>
          <table:table-cell office:value-type="float" office:value="208838" table:style-name="ce20">
            <text:p>208838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55:790</text:p>
          </table:table-cell>
          <table:covered-table-cell/>
          <table:table-cell office:value-type="float" office:value="222936.98" table:style-name="ce20">
            <text:p>222936,9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1200017:319</text:p>
          </table:table-cell>
          <table:covered-table-cell/>
          <table:table-cell office:value-type="float" office:value="110506.99" table:style-name="ce20">
            <text:p>110506,99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2400003:350</text:p>
          </table:table-cell>
          <table:covered-table-cell/>
          <table:table-cell office:value-type="float" office:value="54005.599999999999" table:style-name="ce20">
            <text:p>54005,6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100006:283</text:p>
          </table:table-cell>
          <table:covered-table-cell/>
          <table:table-cell office:value-type="float" office:value="109568.9" table:style-name="ce20">
            <text:p>109568,9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100006:284</text:p>
          </table:table-cell>
          <table:covered-table-cell/>
          <table:table-cell office:value-type="float" office:value="5206331.0999999996" table:style-name="ce20">
            <text:p>5206331,1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0100008:542</text:p>
          </table:table-cell>
          <table:covered-table-cell/>
          <table:table-cell office:value-type="float" office:value="498416.55" table:style-name="ce20">
            <text:p>498416,5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3100004:618</text:p>
          </table:table-cell>
          <table:covered-table-cell/>
          <table:table-cell office:value-type="float" office:value="1772221.95" table:style-name="ce20">
            <text:p>1772221,9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102053:309</text:p>
          </table:table-cell>
          <table:covered-table-cell/>
          <table:table-cell office:value-type="float" office:value="246262.38" table:style-name="ce20">
            <text:p>246262,3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2300008:217</text:p>
          </table:table-cell>
          <table:covered-table-cell/>
          <table:table-cell office:value-type="float" office:value="616492.30000000005" table:style-name="ce20">
            <text:p>616492,3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2300012:474</text:p>
          </table:table-cell>
          <table:covered-table-cell/>
          <table:table-cell office:value-type="float" office:value="500353.68" table:style-name="ce20">
            <text:p>500353,6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2300012:475</text:p>
          </table:table-cell>
          <table:covered-table-cell/>
          <table:table-cell office:value-type="float" office:value="1136750.1599999999" table:style-name="ce20">
            <text:p>1136750,1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2400004:297</text:p>
          </table:table-cell>
          <table:covered-table-cell/>
          <table:table-cell office:value-type="float" office:value="237666" table:style-name="ce20">
            <text:p>237666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0700003:312</text:p>
          </table:table-cell>
          <table:covered-table-cell/>
          <table:table-cell office:value-type="float" office:value="270028.96999999997" table:style-name="ce20">
            <text:p>270028,97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0700003:313</text:p>
          </table:table-cell>
          <table:covered-table-cell/>
          <table:table-cell office:value-type="float" office:value="242024.37" table:style-name="ce20">
            <text:p>242024,37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000000:10051</text:p>
          </table:table-cell>
          <table:covered-table-cell/>
          <table:table-cell office:value-type="float" office:value="616991.05000000005" table:style-name="ce20">
            <text:p>616991,0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14540</text:p>
          </table:table-cell>
          <table:covered-table-cell/>
          <table:table-cell office:value-type="float" office:value="229400" table:style-name="ce20">
            <text:p>22940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000000:2668</text:p>
          </table:table-cell>
          <table:covered-table-cell/>
          <table:table-cell office:value-type="float" office:value="19280243.699999999" table:style-name="ce20">
            <text:p>19280243,7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100034:1345</text:p>
          </table:table-cell>
          <table:covered-table-cell/>
          <table:table-cell office:value-type="float" office:value="46117.919999999998" table:style-name="ce20">
            <text:p>46117,9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700005:3</text:p>
          </table:table-cell>
          <table:covered-table-cell/>
          <table:table-cell office:value-type="float" office:value="306495.2" table:style-name="ce20">
            <text:p>306495,2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700006:497</text:p>
          </table:table-cell>
          <table:covered-table-cell/>
          <table:table-cell office:value-type="float" office:value="184954" table:style-name="ce20">
            <text:p>184954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700006:498</text:p>
          </table:table-cell>
          <table:covered-table-cell/>
          <table:table-cell office:value-type="float" office:value="184954" table:style-name="ce20">
            <text:p>184954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800027:167</text:p>
          </table:table-cell>
          <table:covered-table-cell/>
          <table:table-cell office:value-type="float" office:value="177121.52" table:style-name="ce20">
            <text:p>177121,5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800054:591</text:p>
          </table:table-cell>
          <table:covered-table-cell/>
          <table:table-cell office:value-type="float" office:value="197240" table:style-name="ce20">
            <text:p>19724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1100004:324</text:p>
          </table:table-cell>
          <table:covered-table-cell/>
          <table:table-cell office:value-type="float" office:value="202678.65" table:style-name="ce20">
            <text:p>202678,6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3600007:530</text:p>
          </table:table-cell>
          <table:covered-table-cell/>
          <table:table-cell office:value-type="float" office:value="4385.0600000000004" table:style-name="ce20">
            <text:p>4385,0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7:2673</text:p>
          </table:table-cell>
          <table:covered-table-cell/>
          <table:table-cell office:value-type="float" office:value="172719" table:style-name="ce20">
            <text:p>172719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07000:1367</text:p>
          </table:table-cell>
          <table:covered-table-cell/>
          <table:table-cell office:value-type="float" office:value="160845.5" table:style-name="ce20">
            <text:p>160845,5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27000:1940</text:p>
          </table:table-cell>
          <table:covered-table-cell/>
          <table:table-cell office:value-type="float" office:value="436550" table:style-name="ce20">
            <text:p>43655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36000:3477</text:p>
          </table:table-cell>
          <table:covered-table-cell/>
          <table:table-cell office:value-type="float" office:value="198344" table:style-name="ce20">
            <text:p>198344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36000:3478</text:p>
          </table:table-cell>
          <table:covered-table-cell/>
          <table:table-cell office:value-type="float" office:value="99184" table:style-name="ce20">
            <text:p>99184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03:929</text:p>
          </table:table-cell>
          <table:covered-table-cell/>
          <table:table-cell office:value-type="float" office:value="112734" table:style-name="ce20">
            <text:p>112734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53000:517</text:p>
          </table:table-cell>
          <table:covered-table-cell/>
          <table:table-cell office:value-type="float" office:value="238613.46" table:style-name="ce20">
            <text:p>238613,4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76000:4</text:p>
          </table:table-cell>
          <table:covered-table-cell/>
          <table:table-cell office:value-type="float" office:value="149026.88" table:style-name="ce20">
            <text:p>149026,8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76000:485</text:p>
          </table:table-cell>
          <table:covered-table-cell/>
          <table:table-cell office:value-type="float" office:value="150289.21" table:style-name="ce20">
            <text:p>150289,2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99001:367</text:p>
          </table:table-cell>
          <table:covered-table-cell/>
          <table:table-cell office:value-type="float" office:value="2949.78" table:style-name="ce20">
            <text:p>2949,7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99001:368</text:p>
          </table:table-cell>
          <table:covered-table-cell/>
          <table:table-cell office:value-type="float" office:value="7115.82" table:style-name="ce20">
            <text:p>7115,8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99001:369</text:p>
          </table:table-cell>
          <table:covered-table-cell/>
          <table:table-cell office:value-type="float" office:value="7125.14" table:style-name="ce20">
            <text:p>7125,1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99001:370</text:p>
          </table:table-cell>
          <table:covered-table-cell/>
          <table:table-cell office:value-type="float" office:value="7045.92" table:style-name="ce20">
            <text:p>7045,9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99001:371</text:p>
          </table:table-cell>
          <table:covered-table-cell/>
          <table:table-cell office:value-type="float" office:value="4287.2" table:style-name="ce20">
            <text:p>4287,2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99001:372</text:p>
          </table:table-cell>
          <table:covered-table-cell/>
          <table:table-cell office:value-type="float" office:value="4226.62" table:style-name="ce20">
            <text:p>4226,6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99001:373</text:p>
          </table:table-cell>
          <table:covered-table-cell/>
          <table:table-cell office:value-type="float" office:value="4156.72" table:style-name="ce20">
            <text:p>4156,7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99001:374</text:p>
          </table:table-cell>
          <table:covered-table-cell/>
          <table:table-cell office:value-type="float" office:value="4082.16" table:style-name="ce20">
            <text:p>4082,1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99001:375</text:p>
          </table:table-cell>
          <table:covered-table-cell/>
          <table:table-cell office:value-type="float" office:value="3970.32" table:style-name="ce20">
            <text:p>3970,3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99001:376</text:p>
          </table:table-cell>
          <table:covered-table-cell/>
          <table:table-cell office:value-type="float" office:value="5727.14" table:style-name="ce20">
            <text:p>5727,1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99001:377</text:p>
          </table:table-cell>
          <table:covered-table-cell/>
          <table:table-cell office:value-type="float" office:value="6524" table:style-name="ce20">
            <text:p>6524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99001:378</text:p>
          </table:table-cell>
          <table:covered-table-cell/>
          <table:table-cell office:value-type="float" office:value="7395.42" table:style-name="ce20">
            <text:p>7395,4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99001:379</text:p>
          </table:table-cell>
          <table:covered-table-cell/>
          <table:table-cell office:value-type="float" office:value="4096.1400000000003" table:style-name="ce20">
            <text:p>4096,1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99001:380</text:p>
          </table:table-cell>
          <table:covered-table-cell/>
          <table:table-cell office:value-type="float" office:value="6482.06" table:style-name="ce20">
            <text:p>6482,0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99001:381</text:p>
          </table:table-cell>
          <table:covered-table-cell/>
          <table:table-cell office:value-type="float" office:value="6915.44" table:style-name="ce20">
            <text:p>6915,4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99001:382</text:p>
          </table:table-cell>
          <table:covered-table-cell/>
          <table:table-cell office:value-type="float" office:value="6715.06" table:style-name="ce20">
            <text:p>6715,0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500004:257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500004:258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500004:259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500004:260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500004:261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500004:262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500004:263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500004:264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500004:265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500004:266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500004:267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500004:268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500004:269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500004:270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930005:300</text:p>
          </table:table-cell>
          <table:covered-table-cell/>
          <table:table-cell office:value-type="float" office:value="467505" table:style-name="ce20">
            <text:p>467505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960100:307</text:p>
          </table:table-cell>
          <table:covered-table-cell/>
          <table:table-cell office:value-type="float" office:value="11215" table:style-name="ce20">
            <text:p>11215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5004:1991</text:p>
          </table:table-cell>
          <table:covered-table-cell/>
          <table:table-cell office:value-type="float" office:value="42618.48" table:style-name="ce20">
            <text:p>42618,4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5004:946</text:p>
          </table:table-cell>
          <table:covered-table-cell/>
          <table:table-cell office:value-type="float" office:value="43432.5" table:style-name="ce20">
            <text:p>43432,5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5005:1073</text:p>
          </table:table-cell>
          <table:covered-table-cell/>
          <table:table-cell office:value-type="float" office:value="43604.5" table:style-name="ce20">
            <text:p>43604,5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5005:1152</text:p>
          </table:table-cell>
          <table:covered-table-cell/>
          <table:table-cell office:value-type="float" office:value="43436.75" table:style-name="ce20">
            <text:p>43436,7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5005:1159</text:p>
          </table:table-cell>
          <table:covered-table-cell/>
          <table:table-cell office:value-type="float" office:value="43440.5" table:style-name="ce20">
            <text:p>43440,5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5005:204</text:p>
          </table:table-cell>
          <table:covered-table-cell/>
          <table:table-cell office:value-type="float" office:value="43430.5" table:style-name="ce20">
            <text:p>43430,5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5005:338</text:p>
          </table:table-cell>
          <table:covered-table-cell/>
          <table:table-cell office:value-type="float" office:value="43579.5" table:style-name="ce20">
            <text:p>43579,5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5005:372</text:p>
          </table:table-cell>
          <table:covered-table-cell/>
          <table:table-cell office:value-type="float" office:value="43559.75" table:style-name="ce20">
            <text:p>43559,7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5005:413</text:p>
          </table:table-cell>
          <table:covered-table-cell/>
          <table:table-cell office:value-type="float" office:value="45358.82" table:style-name="ce20">
            <text:p>45358,8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5005:457</text:p>
          </table:table-cell>
          <table:covered-table-cell/>
          <table:table-cell office:value-type="float" office:value="45214.26" table:style-name="ce20">
            <text:p>45214,2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5005:501</text:p>
          </table:table-cell>
          <table:covered-table-cell/>
          <table:table-cell office:value-type="float" office:value="42112.08" table:style-name="ce20">
            <text:p>42112,0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5005:511</text:p>
          </table:table-cell>
          <table:covered-table-cell/>
          <table:table-cell office:value-type="float" office:value="43437.5" table:style-name="ce20">
            <text:p>43437,5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5005:56</text:p>
          </table:table-cell>
          <table:covered-table-cell/>
          <table:table-cell office:value-type="float" office:value="43615" table:style-name="ce20">
            <text:p>43615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5005:578</text:p>
          </table:table-cell>
          <table:covered-table-cell/>
          <table:table-cell office:value-type="float" office:value="45167.72" table:style-name="ce20">
            <text:p>45167,7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5005:579</text:p>
          </table:table-cell>
          <table:covered-table-cell/>
          <table:table-cell office:value-type="float" office:value="43471" table:style-name="ce20">
            <text:p>43471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5005:610</text:p>
          </table:table-cell>
          <table:covered-table-cell/>
          <table:table-cell office:value-type="float" office:value="43561.75" table:style-name="ce20">
            <text:p>43561,7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5005:63</text:p>
          </table:table-cell>
          <table:covered-table-cell/>
          <table:table-cell office:value-type="float" office:value="43576.5" table:style-name="ce20">
            <text:p>43576,5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5005:789</text:p>
          </table:table-cell>
          <table:covered-table-cell/>
          <table:table-cell office:value-type="float" office:value="43569.75" table:style-name="ce20">
            <text:p>43569,7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200139:207</text:p>
          </table:table-cell>
          <table:covered-table-cell/>
          <table:table-cell office:value-type="float" office:value="273623.71999999997" table:style-name="ce20">
            <text:p>273623,7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200139:208</text:p>
          </table:table-cell>
          <table:covered-table-cell/>
          <table:table-cell office:value-type="float" office:value="232763.11" table:style-name="ce20">
            <text:p>232763,1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300018:239</text:p>
          </table:table-cell>
          <table:covered-table-cell/>
          <table:table-cell office:value-type="float" office:value="282996" table:style-name="ce20">
            <text:p>282996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449000:101</text:p>
          </table:table-cell>
          <table:covered-table-cell/>
          <table:table-cell office:value-type="float" office:value="131506.89000000001" table:style-name="ce20">
            <text:p>131506,89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8449000:118</text:p>
          </table:table-cell>
          <table:covered-table-cell/>
          <table:table-cell office:value-type="float" office:value="129576.12" table:style-name="ce20">
            <text:p>129576,1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449000:130</text:p>
          </table:table-cell>
          <table:covered-table-cell/>
          <table:table-cell office:value-type="float" office:value="131871.41" table:style-name="ce20">
            <text:p>131871,4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449000:140</text:p>
          </table:table-cell>
          <table:covered-table-cell/>
          <table:table-cell office:value-type="float" office:value="130662" table:style-name="ce20">
            <text:p>130662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449000:163</text:p>
          </table:table-cell>
          <table:covered-table-cell/>
          <table:table-cell office:value-type="float" office:value="130005.18" table:style-name="ce20">
            <text:p>130005,1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449000:181</text:p>
          </table:table-cell>
          <table:covered-table-cell/>
          <table:table-cell office:value-type="float" office:value="130399.7" table:style-name="ce20">
            <text:p>130399,7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449000:184</text:p>
          </table:table-cell>
          <table:covered-table-cell/>
          <table:table-cell office:value-type="float" office:value="131506.89000000001" table:style-name="ce20">
            <text:p>131506,89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449000:308</text:p>
          </table:table-cell>
          <table:covered-table-cell/>
          <table:table-cell office:value-type="float" office:value="133085.26" table:style-name="ce20">
            <text:p>133085,2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449000:42</text:p>
          </table:table-cell>
          <table:covered-table-cell/>
          <table:table-cell office:value-type="float" office:value="134724.84" table:style-name="ce20">
            <text:p>134724,8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449000:44</text:p>
          </table:table-cell>
          <table:covered-table-cell/>
          <table:table-cell office:value-type="float" office:value="133008.6" table:style-name="ce20">
            <text:p>133008,6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449000:61</text:p>
          </table:table-cell>
          <table:covered-table-cell/>
          <table:table-cell office:value-type="float" office:value="132579.54" table:style-name="ce20">
            <text:p>132579,5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449000:89</text:p>
          </table:table-cell>
          <table:covered-table-cell/>
          <table:table-cell office:value-type="float" office:value="133461.12" table:style-name="ce20">
            <text:p>133461,1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449000:90</text:p>
          </table:table-cell>
          <table:covered-table-cell/>
          <table:table-cell office:value-type="float" office:value="127001.76" table:style-name="ce20">
            <text:p>127001,7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449000:91</text:p>
          </table:table-cell>
          <table:covered-table-cell/>
          <table:table-cell office:value-type="float" office:value="130204.2" table:style-name="ce20">
            <text:p>130204,2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449000:96</text:p>
          </table:table-cell>
          <table:covered-table-cell/>
          <table:table-cell office:value-type="float" office:value="128288.94" table:style-name="ce20">
            <text:p>128288,9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449000:98</text:p>
          </table:table-cell>
          <table:covered-table-cell/>
          <table:table-cell office:value-type="float" office:value="136870.14000000001" table:style-name="ce20">
            <text:p>136870,1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8462002:133</text:p>
          </table:table-cell>
          <table:covered-table-cell/>
          <table:table-cell office:value-type="float" office:value="143721.60000000001" table:style-name="ce20">
            <text:p>143721,6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0:1100001:248</text:p>
          </table:table-cell>
          <table:covered-table-cell/>
          <table:table-cell office:value-type="float" office:value="524950" table:style-name="ce20">
            <text:p>52495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0100041:360</text:p>
          </table:table-cell>
          <table:covered-table-cell/>
          <table:table-cell office:value-type="float" office:value="456682.92" table:style-name="ce20">
            <text:p>456682,9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0700017:749</text:p>
          </table:table-cell>
          <table:covered-table-cell/>
          <table:table-cell office:value-type="float" office:value="210052.8" table:style-name="ce20">
            <text:p>210052,8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3906002:715</text:p>
          </table:table-cell>
          <table:covered-table-cell/>
          <table:table-cell office:value-type="float" office:value="44506.35" table:style-name="ce20">
            <text:p>44506,3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4100016:39</text:p>
          </table:table-cell>
          <table:covered-table-cell/>
          <table:table-cell office:value-type="float" office:value="178515.64" table:style-name="ce20">
            <text:p>178515,6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000000:43329</text:p>
          </table:table-cell>
          <table:covered-table-cell/>
          <table:table-cell office:value-type="float" office:value="11235369.6" table:style-name="ce20">
            <text:p>11235369,6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000000:54351</text:p>
          </table:table-cell>
          <table:covered-table-cell/>
          <table:table-cell office:value-type="float" office:value="542562.72" table:style-name="ce20">
            <text:p>542562,7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000000:54352</text:p>
          </table:table-cell>
          <table:covered-table-cell/>
          <table:table-cell office:value-type="float" office:value="24858255.239999998" table:style-name="ce20">
            <text:p>24858255,2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000000:54353</text:p>
          </table:table-cell>
          <table:covered-table-cell/>
          <table:table-cell office:value-type="float" office:value="367910.34" table:style-name="ce20">
            <text:p>367910,3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4011:9</text:p>
          </table:table-cell>
          <table:covered-table-cell/>
          <table:table-cell office:value-type="float" office:value="1759944.27" table:style-name="ce20">
            <text:p>1759944,27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48015:69</text:p>
          </table:table-cell>
          <table:covered-table-cell/>
          <table:table-cell office:value-type="float" office:value="1144703.6100000001" table:style-name="ce20">
            <text:p>1144703,6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50001:602</text:p>
          </table:table-cell>
          <table:covered-table-cell/>
          <table:table-cell office:value-type="float" office:value="604243.80000000005" table:style-name="ce20">
            <text:p>604243,8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13001:9387</text:p>
          </table:table-cell>
          <table:covered-table-cell/>
          <table:table-cell office:value-type="float" office:value="36813.760000000002" table:style-name="ce20">
            <text:p>36813,7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12:556</text:p>
          </table:table-cell>
          <table:covered-table-cell/>
          <table:table-cell office:value-type="float" office:value="79034062.120000005" table:style-name="ce20">
            <text:p>79034062,1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number-columns-spanned="2" table:number-rows-spanned="1" table:style-name="ce2">
            <text:p>36:34:0607015:877</text:p>
          </table:table-cell>
          <table:covered-table-cell/>
          <table:table-cell office:value-type="float" office:value="21508249.399999999" table:style-name="ce22">
            <text:p>21508249,4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2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1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315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51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6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6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6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6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6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6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6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6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6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6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3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1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1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1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1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1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1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1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7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2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8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9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3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44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44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44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44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44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44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29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46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61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01000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010005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08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13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2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39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39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39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39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39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39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39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39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39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39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39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39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39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59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05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05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05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5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5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05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05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19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19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34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10004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2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3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4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7000013: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7102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7102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7102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7102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7102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7102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7102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7102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7102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7102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7102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71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7102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71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7102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71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7102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7102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7102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71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7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7102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7102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71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71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7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7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7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7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7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71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7102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71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7102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71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7102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7102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7102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7102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7102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7102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7102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710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7102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7102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7102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7102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7102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7102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710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7102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7102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7102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7102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7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7102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7102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7102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7102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7102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7102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7102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7102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7102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7102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7102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7102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7102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71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7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7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7102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7102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7102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71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7102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7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71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7102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7102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710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7102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7102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7102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7102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7102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71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7102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7102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7102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7102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71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71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7102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7102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7102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7102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71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7102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7102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71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7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7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710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7102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7102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7102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7102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7102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72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72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72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72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72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72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72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72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72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72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72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72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72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72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72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72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72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72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72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72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72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72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72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72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72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72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72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72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72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72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7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7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7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7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7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73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73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73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7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7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73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7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7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7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7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73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73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7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7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73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7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7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7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73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7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73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73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7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7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7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7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7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7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7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7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7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7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7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7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7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040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2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6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6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6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6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6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6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6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6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6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6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6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6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6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6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6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6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6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6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6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6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6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6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6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6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6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6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6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6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6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6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6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6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6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6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6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6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6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6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6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6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6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6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6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6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6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6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6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6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6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6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6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6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6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6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1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1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1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18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18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18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18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1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1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18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18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1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1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1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18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18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18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18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18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1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1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1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1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1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1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1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2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2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002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104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11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04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0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16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40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45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5500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76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790001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790001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80000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80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25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72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98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98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98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98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98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98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01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1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6:2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3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19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19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2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20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2000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27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93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500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500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500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500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500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5005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5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5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5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5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5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5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5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5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5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5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5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5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5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5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5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5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2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20016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1900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19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3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3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3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66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660003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6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1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1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2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33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40001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40001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403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406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449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449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449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449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8449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8449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8449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449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449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449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449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449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451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105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70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94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0:35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0:35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0:35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010001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04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4100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4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30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1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18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1094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4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802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802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8021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802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8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8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1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1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4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5009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5009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5009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5009:6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5009:6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5010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5010:7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6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6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6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7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7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7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504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5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5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5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6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6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8001:35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1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13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2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33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4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4701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48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1:18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6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600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6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6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6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number-columns-spanned="3" table:number-rows-spanned="1" table:style-name="ce2">
            <text:p>36:34:060602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A8E4639671D572C64753BFB4C140E288188DB27067537CD8B1C828F8A7FCA137B83233447EAF01BEE298A5A58C08774140CE28F614A12589654CFB548D990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5-08T06:21:34Z</meta:creation-date>
    <dc:date>2024-05-08T06:21:46Z</dc:date>
  </office:meta>
</office:document-meta>
</file>